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P8" style:parent-style-name="內文" style:family="paragraph">
      <style:paragraph-properties style:snap-to-layout-grid="false" fo:text-align="justify"/>
      <style:text-properties style:font-name-asian="標楷體" style:text-scale="90%" fo:font-size="16pt" style:font-size-asian="16pt" style:font-size-complex="16pt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1062in" style:use-optimal-column-width="false"/>
    </style:style>
    <style:style style:name="Table9" style:family="table">
      <style:table-properties style:width="7.4812in" fo:margin-left="0.075in" table:align="left"/>
    </style:style>
    <style:style style:name="TableRow16" style:family="table-row">
      <style:table-row-properties style:min-row-height="0.470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4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-asian="標楷體" fo:font-size="6pt" style:font-size-asian="6pt" style:font-size-complex="16pt"/>
    </style:style>
    <style:style style:name="P3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6.6743in" style:use-optimal-column-width="false"/>
    </style:style>
    <style:style style:name="Table40" style:family="table">
      <style:table-properties style:width="7.4618in" fo:margin-left="0.075in" table:align="left"/>
    </style:style>
    <style:style style:name="TableRow43" style:family="table-row">
      <style:table-row-properties style:min-row-height="0.331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54" style:family="table-row">
      <style:table-row-properties style:min-row-height="0.37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59" style:family="table-row">
      <style:table-row-properties style:min-row-height="0.37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size-complex="14pt"/>
    </style:style>
    <style:style style:name="P64" style:parent-style-name="內文" style:family="paragraph">
      <style:paragraph-properties style:snap-to-layout-grid="false"/>
      <style:text-properties style:font-name-asian="標楷體" fo:font-size="7pt" style:font-size-asian="7pt" style:font-size-complex="8pt"/>
    </style:style>
    <style:style style:name="P65" style:parent-style-name="內文" style:family="paragraph">
      <style:paragraph-properties style:snap-to-layout-grid="false" fo:margin-left="1.3736in" fo:text-indent="-1.3736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9" style:family="table-column">
      <style:table-column-properties style:column-width="7.4812in" style:use-optimal-column-width="false"/>
    </style:style>
    <style:style style:name="Table68" style:family="table">
      <style:table-properties style:width="7.4812in" fo:margin-left="0.075in" table:align="left"/>
    </style:style>
    <style:style style:name="TableRow70" style:family="table-row">
      <style:table-row-properties style:min-row-height="0.289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0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77" style:family="table-row">
      <style:table-row-properties style:min-row-height="0.37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ableRow83" style:family="table-row">
      <style:table-row-properties style:min-row-height="0.37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P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ableColumn95" style:family="table-column">
      <style:table-column-properties style:column-width="7.4812in" style:use-optimal-column-width="false"/>
    </style:style>
    <style:style style:name="Table94" style:family="table">
      <style:table-properties style:width="7.4812in" fo:margin-left="0.075in" table:align="left"/>
    </style:style>
    <style:style style:name="TableRow96" style:family="table-row">
      <style:table-row-properties style:min-row-height="0.286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100" style:family="table-row">
      <style:table-row-properties style:min-row-height="0.33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103" style:family="table-row">
      <style:table-row-properties style:min-row-height="0.37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P1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Column124" style:family="table-column">
      <style:table-column-properties style:column-width="2.5597in" style:use-optimal-column-width="false"/>
    </style:style>
    <style:style style:name="TableColumn125" style:family="table-column">
      <style:table-column-properties style:column-width="2.559in" style:use-optimal-column-width="false"/>
    </style:style>
    <style:style style:name="TableColumn126" style:family="table-column">
      <style:table-column-properties style:column-width="2.3625in" style:use-optimal-column-width="false"/>
    </style:style>
    <style:style style:name="Table123" style:family="table">
      <style:table-properties style:width="7.4812in" fo:margin-left="0.075in" table:align="left"/>
    </style:style>
    <style:style style:name="TableRow127" style:family="table-row">
      <style:table-row-properties style:min-row-height="0.286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list-style-name="LFO1" style:family="paragraph">
      <style:paragraph-properties fo:line-height="0.2638in" fo:margin-left="0.2479in" fo:text-indent="-0.2479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style:snap-to-layout-grid="false" fo:line-height="0.2638in" fo:margin-left="0.2479in" fo:text-indent="-0.2479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style:snap-to-layout-grid="false" fo:line-height="0.2638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立中山女子高級中學</text:span><text:span text:style-name="T3">11</text:span><text:span text:style-name="T4">1</text:span><text:span text:style-name="T5">學年度臺大希望入學</text:span><text:span text:style-name="T6"><text:s/></text:span><text:span text:style-name="T7">校內報名表</text:span>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座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ext:p text:style-name="P39">二、報名資格(可複選)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勾選</text:p>
          </table:table-cell>
          <table:table-cell table:style-name="TableCell46">
            <text:p text:style-name="P47">報名資格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近3年為低收入戶或中低收入戶。</text:p>
            <text:p text:style-name="P53">108年：______；<text:s/>109年：_____；<text:s/>110年：_____(填寫低或中低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特殊境遇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新住民。<text:s/>父親國籍：_________________；母親國籍：_________________</text:p>
          </table:table-cell>
        </table:table-row>
      </table:table>
      <text:p text:style-name="P64"/>
      <text:p text:style-name="P65"><text:span text:style-name="T66">三、家庭年收入：</text:span><text:span text:style-name="T67"><text:s/>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家庭年收入</text:span></text:p>
          </table:table-cell>
        </table:table-row>
        <table:table-row table:style-name="TableRow74">
          <table:table-cell table:style-name="TableCell75">
            <text:p text:style-name="P76">全戶人數：</text:p>
          </table:table-cell>
        </table:table-row>
        <table:table-row table:style-name="TableRow77">
          <table:table-cell table:style-name="TableCell78">
            <text:p text:style-name="P79"><text:span text:style-name="T80">全戶年收入約：</text:span><text:span text:style-name="T81">_____________</text:span><text:span text:style-name="T82">萬元</text:span></text:p>
          </table:table-cell>
        </table:table-row>
        <table:table-row table:style-name="TableRow83">
          <table:table-cell table:style-name="TableCell84">
            <text:p text:style-name="P85"><text:span text:style-name="T86">全部生活扶助金約：</text:span><text:span text:style-name="T87">_____________</text:span><text:span text:style-name="T88">萬元</text:span><text:span text:style-name="T89">/</text:span><text:span text:style-name="T90">每月</text:span></text:p>
          </table:table-cell>
        </table:table-row>
      </table:table>
      <text:p text:style-name="P91"/>
      <text:p text:style-name="P92"><text:span text:style-name="T93">四、家長教育程度：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家長教育程度</text:span></text:p>
          </table:table-cell>
        </table:table-row>
        <table:table-row table:style-name="TableRow100">
          <table:table-cell table:style-name="TableCell101">
            <text:p text:style-name="P102">父親：___________________</text:p>
          </table:table-cell>
        </table:table-row>
        <table:table-row table:style-name="TableRow103">
          <table:table-cell table:style-name="TableCell104">
            <text:p text:style-name="P105"><text:span text:style-name="T106">母親：</text:span><text:span text:style-name="T107">___________________</text:span></text:p>
          </table:table-cell>
        </table:table-row>
        <table:table-row table:style-name="TableRow108">
          <table:table-cell table:style-name="TableCell109">
            <text:p text:style-name="P110"><text:span text:style-name="T111">其他主要照顧者：</text:span><text:span text:style-name="T112">___________________(</text:span><text:span text:style-name="T113">例：祖父</text:span><text:span text:style-name="T114">—</text:span><text:span text:style-name="T115">國中</text:span><text:span text:style-name="T116">)</text:span></text:p>
          </table:table-cell>
        </table:table-row>
      </table:table>
      <text:p text:style-name="P117"/>
      <text:p text:style-name="P118"><text:span text:style-name="T119">五、師長推薦：</text:span></text:p>
      <text:p text:style-name="P120">本校推薦人選將於11/12(五)會議決定，在確定獲得校內推薦資格前，師長先「不」用撰寫推薦信。</text:p>
      <text:p text:style-name="P121"><text:span text:style-name="T122">請推薦師長在下方欄位簽名即可。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<text:span text:style-name="T130">推薦師長</text:span><text:span text:style-name="T131"><text:s/>(</text:span><text:span text:style-name="T132">至少兩位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推薦人1：</text:p>
          </table:table-cell>
          <table:table-cell table:style-name="TableCell137">
            <text:p text:style-name="P138">推薦人2：</text:p>
          </table:table-cell>
          <table:table-cell table:style-name="TableCell139">
            <text:p text:style-name="P140">推薦人3：</text:p>
          </table:table-cell>
        </table:table-row>
      </table:table>
      <text:p text:style-name="P141"/>
      <text:p text:style-name="P142">備註：</text:p>
      <text:list text:style-name="LFO1" text:continue-numbering="true">
        <text:list-item>
          <text:p text:style-name="P143">本(111)學年度正取生經報到後或備取生經遞補錄取後，不得再參加本(111)學年度大學繁星推薦、個人申請、科技校院日間部四年制申請入學第一階段篩選，以及大學考試入學分發招生與四技二專各聯合登記分發入學招生。</text:p>
        </text:list-item>
        <text:list-item>
          <text:p text:style-name="P144">若報名同學超過兩名，將由本校召開校內甄選委員會，依據各報名者所附之佐證資料，推派兩名作為學校推薦之人選。</text:p>
        </text:list-item>
        <text:list-item>
          <text:p text:style-name="P145"><text:span text:style-name="T146">紙本報名表繳交期限：</text:span><text:span text:style-name="T147">110</text:span><text:span text:style-name="T148">年</text:span><text:span text:style-name="T149">11</text:span><text:span text:style-name="T150">月</text:span><text:span text:style-name="T151">4</text:span><text:span text:style-name="T152">日</text:span><text:span text:style-name="T153">(</text:span><text:span text:style-name="T154">四</text:span><text:span text:style-name="T155">)</text:span><text:span text:style-name="T156">中午</text:span><text:span text:style-name="T157">12:30</text:span><text:span text:style-name="T158">前繳交至</text:span><text:span text:style-name="T159">註冊</text:span><text:span text:style-name="T160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125in" fo:margin-right="0.37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</dc:title>
    <meta:initial-creator>User</meta:initial-creator>
    <dc:creator>User</dc:creator>
    <meta:creation-date>2021-10-04T08:34:00Z</meta:creation-date>
    <dc:date>2021-10-04T08:34:00Z</dc:date>
    <meta:print-date>2017-11-13T00:54:00Z</meta:print-date>
    <meta:template xlink:href="(附件三)106繁星校內推薦申請表(修正).dot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